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el" fo:country="GR" fo:font-weight="bold" style:font-weight-asian="bold" style:font-name-complex="Times New Roman"/>
    </style:style>
    <style:style style:name="P2" style:family="paragraph" style:parent-style-name="Standard">
      <style:text-properties style:font-name="Times New Roman" fo:language="el" fo:country="GR" style:font-name-complex="Times New Roman"/>
    </style:style>
    <style:style style:name="P3" style:family="paragraph" style:parent-style-name="Standard">
      <style:text-properties style:font-name="Times New Roman" fo:language="el" fo:country="GR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language="el" fo:country="GR" fo:font-weight="bold" style:font-weight-asian="bold" style:font-name-complex="Times New Roman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language="el" fo:country="GR" style:font-name-complex="Times New Roman"/>
    </style:style>
    <style:style style:name="P6" style:family="paragraph" style:parent-style-name="Standard" style:master-page-name="Standard">
      <style:paragraph-properties style:page-number="auto"/>
      <style:text-properties style:font-name="Times New Roman" fo:language="el" fo:country="GR" fo:font-weight="bold" style:font-weight-asian="bold" style:font-name-complex="Times New Roman"/>
    </style:style>
    <style:style style:name="P7" style:family="paragraph" style:parent-style-name="Standard">
      <style:text-properties style:font-name="Times New Roman" fo:language="el" fo:country="GR" style:font-name-complex="Times New Roman"/>
    </style:style>
    <style:style style:name="P8" style:family="paragraph" style:parent-style-name="Standard" style:list-style-name="L1">
      <style:text-properties style:font-name="Times New Roman" fo:language="el" fo:country="GR" style:font-name-complex="Times New Roman"/>
    </style:style>
    <style:style style:name="P9" style:family="paragraph" style:parent-style-name="Standard">
      <style:text-properties style:font-name="Times New Roman" fo:language="el" fo:country="GR" fo:font-weight="bold" style:font-weight-asian="bold" style:font-name-complex="Times New Roman"/>
    </style:style>
    <style:style style:name="P10" style:family="paragraph" style:parent-style-name="Standard">
      <style:text-properties style:font-name="Times New Roman" fo:language="el" fo:country="GR" fo:font-weight="bold" style:font-weight-asian="bold" style:font-name-complex="Times New Roman" style:font-weight-complex="bold"/>
    </style:style>
    <style:style style:name="P11" style:family="paragraph" style:parent-style-name="Standard"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text-properties style:font-name="Times New Roman" fo:language="en" fo:country="GB" style:font-name-complex="Times New Roman"/>
    </style:style>
    <style:style style:name="P14" style:family="paragraph" style:parent-style-name="Standard">
      <style:text-properties style:font-name="Times New Roman" fo:language="en" fo:country="US" style:font-name-complex="Times New Roman"/>
    </style:style>
    <style:style style:name="T1" style:family="text">
      <style:text-properties style:font-name="Times New Roman" fo:language="el" fo:country="GR" fo:font-weight="bold" style:font-weight-asian="bold" style:font-name-complex="Times New Roman"/>
    </style:style>
    <style:style style:name="T2" style:family="text">
      <style:text-properties style:font-name="Times New Roman" fo:language="el" fo:country="GR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GB" style:font-name-complex="Times New Roman"/>
    </style:style>
    <style:style style:name="T7" style:family="text"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GB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position="super 58%" style:font-name="Times New Roman" fo:language="el" fo:country="GR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3"/>ΒΙΟΓΡΑΦΙΚΟ ΣΗΜΕΙΩΜΑ</text:p>
      <text:p text:style-name="P1"/>
      <text:p text:style-name="Standard"><text:span text:style-name="T1">ΟΝΟΜΑ:</text:span><text:span text:style-name="T2"> Ήλια</text:span></text:p>
      <text:p text:style-name="Standard"><text:span text:style-name="T1">ΕΠΩΝΥΜΟ: </text:span><text:span text:style-name="T2">Τσάρα</text:span></text:p>
      <text:p text:style-name="Standard"><text:span text:style-name="T1">ΗΜΕΡΟΜΗΝΙΑ ΓΕΝΝΗΣΗΣ: </text:span><text:span text:style-name="T2">2-5-88</text:span></text:p>
      <text:p text:style-name="Standard"><text:span text:style-name="T1">ΤΗΛΕΦΩΝΑ:</text:span><text:span text:style-name="T2"> 6979202962</text:span></text:p>
      <text:p text:style-name="Standard"><text:span text:style-name="T1">Ε –</text:span><text:span text:style-name="T3">MAIL</text:span><text:span text:style-name="T1">:</text:span><text:span text:style-name="T2"> </text:span><text:span text:style-name="T4">elikladi</text:span><text:span text:style-name="T2">@</text:span><text:span text:style-name="T4">yahoo</text:span><text:span text:style-name="T2">.</text:span><text:span text:style-name="T4">gr</text:span></text:p>
      <text:p text:style-name="P2"/>
      <text:p text:style-name="P1">ΣΠΟΥΔΕΣ- ΕΠΑΓΓΕΛΜΑΤΙΚΗ ΕΜΠΕΙΡΙΑ</text:p>
      <text:p text:style-name="P1"/>
      <text:p text:style-name="P1"/>
      <text:p text:style-name="P1">Μέσα Μαζικής Ενημέρωσης</text:p>
      <text:p text:style-name="P2"/>
      <text:p text:style-name="P2"/>
      <text:p text:style-name="P2">Τελειόφοιτη φοιτήτρια του τμήματος Επικοινωνίας και Μέσων Μαζικής Ενημέρωσης του Καποδιστριακού Πανεπιστημίου Αθηνών.</text:p>
      <text:p text:style-name="P2"><text:s/></text:p>
      <text:p text:style-name="Standard"><text:span text:style-name="T2">Τελειόφοιτη του μεταπτυχιακού (επίπεδο Μ</text:span><text:span text:style-name="T4">aster</text:span><text:span text:style-name="T2">’</text:span><text:span text:style-name="T4">s</text:span><text:span text:style-name="T2">) του τμήματος Επικοινωνίας και Μέσων Μαζικής Ενημέρωσης και του τμήματος Μουσικών Σπουδών με τίτλο "Μουσική <text:s/>Κουλτούρα και Επικοινωνία" του Καποδιστριακού Πανεπιστημίου Αθηνών.</text:span></text:p>
      <text:p text:style-name="P1"/>
      <text:p text:style-name="Standard"><text:span text:style-name="T2">Ιανουάριος 2009 - Ιούνιος 2009.</text:span><text:span text:style-name="T1"> </text:span><text:span text:style-name="T2">Παρακολούθηση μαθημάτων στο τμήμα </text:span><text:span text:style-name="T4">Media</text:span><text:span text:style-name="T2"> </text:span><text:span text:style-name="T4">Education</text:span><text:span text:style-name="T2"> του </text:span><text:span text:style-name="T4">University</text:span><text:span text:style-name="T2"> </text:span><text:span text:style-name="T4">of</text:span><text:span text:style-name="T2"> </text:span><text:span text:style-name="T4">Lapland</text:span><text:span text:style-name="T2"> της Φινλανδίας για ένα εξάμηνο, με το πρόγραμμα </text:span><text:span text:style-name="T4">Erasmus</text:span><text:span text:style-name="T2">.</text:span></text:p>
      <text:p text:style-name="P2"/>
      <text:p text:style-name="Standard"><text:span text:style-name="T2">Γραμματέας και γραφίστρια στη διαφημιστική εταιρία </text:span><text:span text:style-name="T4">Megasign</text:span><text:span text:style-name="T2"> (κατασκευή επιγραφών, δημιουργία διαφημιστικών εντύπων). Σχεδιασμός και ενημέρωση των μέσων κοινωνικής δικτύωσης και της ηλεκτρονικής ιστοσελίδας της εταιρίας. </text:span></text:p>
      <text:p text:style-name="P2"/>
      <text:p text:style-name="P2"/>
      <text:p text:style-name="P2"/>
      <text:p text:style-name="P10">Αγγλική Γλώσσα</text:p>
      <text:p text:style-name="P2"/>
      <text:list xml:id="list4640755457314707445" text:style-name="L1">
        <text:list-header>
          <text:p text:style-name="P8"/>
        </text:list-header>
      </text:list>
      <text:p text:style-name="Standard"><text:span text:style-name="T2">Σεπτέμβριος 2007 έως σήμερα </text:span><text:span text:style-name="T1">. </text:span><text:span text:style-name="T2">Παράδοση μαθημάτων στην αγγλική γλώσσα στο Κέντρο Ξένων Γλωσσών “ΚΟΚΚΙΝΟΥ” στο Ίλιον.</text:span></text:p>
      <text:p text:style-name="P2"/>
      <text:p text:style-name="Standard"><text:span text:style-name="T2">2008 έως σήμερα. Ενασχόληση με μεταφράσεις βιβλίων και κειμένων στην αγγλική γλώσσα. (2010), Κοκκίνου Μ., «Πολιτισμικές Διαφορές και Κοινωνικός Αποκλεισμός», (επιμ.) Τσάρα Ήλια, εκδόσεις </text:span><text:span text:style-name="T4">Megaposter</text:span><text:span text:style-name="T2">, </text:span><text:span text:style-name="T4">A</text:span><text:span text:style-name="T2">θήνα. </text:span><text:span text:style-name="T4">ISBN</text:span><text:span text:style-name="T2"> 978-960-98472-3-0.</text:span></text:p>
      <text:p text:style-name="P2"/>
      <text:p text:style-name="Standard"><text:span text:style-name="T2">Δεκέμβριος 2009 (Αθήνα), Μάιος 2009 (Αθήνα), <text:s/>Δεκέμβριος 2010 (Ιωάννινα), Μάιος 2011, (Αλεξανδρούπολη), 2013 (Ρόδος), 2019 (Αθήνα). Τομεάρχης κατά τη διεξαγωγή εξετάσεων γλωσσομάθειας </text:span><text:span text:style-name="T4">ESB</text:span><text:span text:style-name="T2">.</text:span></text:p>
      <text:p text:style-name="P2"/>
      <text:p text:style-name="P2"/>
      <text:p text:style-name="P10"><text:soft-page-break/>Σπουδές Μόδας</text:p>
      <text:p text:style-name="P11"/>
      <text:p text:style-name="P11"/>
      <text:p text:style-name="Standard"><text:span text:style-name="T7">Ιανουάριος 2019 έως σήμερα. Παρακολούθηση σεμιναρίων </text:span><text:span text:style-name="T8">styling</text:span><text:span text:style-name="T7"> στη σχολή </text:span><text:span text:style-name="T8">Athens</text:span><text:span text:style-name="T7"> </text:span><text:span text:style-name="T8">Fashion</text:span><text:span text:style-name="T7"> </text:span><text:span text:style-name="T8">Club</text:span><text:span text:style-name="T7"> (ολοκλήρωση του βασικού κύκλου). </text:span></text:p>
      <text:p text:style-name="P11"/>
      <text:p text:style-name="Standard"><text:span text:style-name="T9">T</text:span><text:span text:style-name="T7">ελειόφοιτη στο τμήμα <text:s/></text:span><text:span text:style-name="T8">fashion styling </text:span><text:span text:style-name="T7">στη σχολή μόδας </text:span><text:span text:style-name="T8">Romina Karamanea. </text:span></text:p>
      <text:p text:style-name="P12"/>
      <text:p text:style-name="Standard"><text:span text:style-name="T7">Παρακολούθηση μαθημάτων πατρόν και ραπτικής στο </text:span><text:span text:style-name="T9">Kinu.</text:span></text:p>
      <text:p text:style-name="P2"/>
      <text:p text:style-name="P10"/>
      <text:p text:style-name="P10"/>
      <text:p text:style-name="P10">Περιοδικά</text:p>
      <text:p text:style-name="P2"/>
      <text:p text:style-name="Standard"><text:span text:style-name="T2">Καλοκαίρι 2010. Συντάκτρια μόδας στο ηλεκτρονικό περιοδικό </text:span><text:span text:style-name="T4">Pret</text:span><text:span text:style-name="T2">-</text:span><text:span text:style-name="T4">a</text:span><text:span text:style-name="T2">-</text:span><text:span text:style-name="T4">beaute</text:span><text:span text:style-name="T2">.</text:span></text:p>
      <text:p text:style-name="P2"/>
      <text:p text:style-name="Standard"><text:span text:style-name="T2">2010 έως 2011. Συντάκτρια στο </text:span><text:span text:style-name="T4">free</text:span><text:span text:style-name="T2"> </text:span><text:span text:style-name="T4">press</text:span><text:span text:style-name="T2"> περιοδικό </text:span><text:span text:style-name="T4">Kid</text:span><text:span text:style-name="T2"> </text:span><text:span text:style-name="T4">and</text:span><text:span text:style-name="T2"> </text:span><text:span text:style-name="T4">the</text:span><text:span text:style-name="T2"> </text:span><text:span text:style-name="T4">City</text:span><text:span text:style-name="T2">.</text:span></text:p>
      <text:p text:style-name="P2"/>
      <text:p text:style-name="Standard"><text:span text:style-name="T2">2011 έως σήμερα. Συντάκτρια σε ηλεκτρονικά μουσικά περιοδικά (</text:span><text:span text:style-name="T4">Greekrebels</text:span><text:span text:style-name="T2">, </text:span><text:span text:style-name="T4">Metal</text:span><text:span text:style-name="T2"> </text:span><text:span text:style-name="T4">Invader</text:span><text:span text:style-name="T2">), </text:span></text:p>
      <text:p text:style-name="P2"/>
      <text:p text:style-name="Standard"><text:span text:style-name="T2">2020 έως σήμερα στο </text:span><text:span text:style-name="T5">Shape.gr </text:span><text:span text:style-name="T2">και σε προσωπικό </text:span><text:span text:style-name="T6">Fashion Blog.</text:span></text:p>
      <text:p text:style-name="P13"/>
      <text:p text:style-name="P2">2020 έως σήμερα. Πρακτική σε περιοδικό μόδας.</text:p>
      <text:p text:style-name="P2"/>
      <text:p text:style-name="P2"/>
      <text:p text:style-name="P13"/>
      <text:p text:style-name="P10">Μουσική</text:p>
      <text:p text:style-name="P2"/>
      <text:p text:style-name="Standard"><text:span text:style-name="T2">2011 έως σήμερα. Συμμετοχή σε μουσικά σχήματα, (</text:span><text:span text:style-name="T4">live</text:span><text:span text:style-name="T2"> εμφανίσεις, παραγωγή μουσικών δίσκων και τραγουδιών, μουσικοθεατρικές παραστάσεις).</text:span></text:p>
      <text:p text:style-name="P2"/>
      <text:p text:style-name="P2"/>
      <text:p text:style-name="P10">Τέχνη και Θεραπεία</text:p>
      <text:p text:style-name="P11"/>
      <text:p text:style-name="P11">Μεταπτυχιακές Επιμορφώσεις στο Πρόγραμμα Ανάλυσης Συμπεριφοράς του Παντείου Πανεπιστημίου και στην Θεραπεία μέσω Τέχνης με έμφαση στα Εικαστικά του Πανεπιστημίου Αιγαίου.Ιανουάριος 2019 έως σήμερα.</text:p>
      <text:p text:style-name="P14"/>
      <text:p text:style-name="Standard"><text:span text:style-name="T5"><text:s/></text:span><text:span text:style-name="T2">20</text:span><text:span text:style-name="T5">20</text:span><text:span text:style-name="T2"> έως σήμερα: Ιδιοκτήτρια του Κέντρου Ψυχοθεραπείας και Τέχνης Συνώθηση.</text:span></text:p>
      <text:p text:style-name="P10"/>
      <text:p text:style-name="Standard"><text:span text:style-name="T2">2019 έως σήμερα: Θεραπεία μέσω τέχνης και συμβουλευτική σε παιδιά με μαθησιακές δυσκολίες και αυτισμό, ενήλικες και ομάδες αυτοβοήθειας. Εθελοντική προσφορά συμβουλετικής, εικαστικής θεραπείας και μουσικοθεραπείας σε φορείς όπως ο </text:span><text:span text:style-name="T5">Be Strong </text:span><text:span text:style-name="T2">και ο Σύλλογος Ελεάνα. Συντονίστρια της γραμμής ψυχολογικής υποστήριξης 1069 για άτομα που εμπλέκονται με τον καρκίνο.</text:span></text:p>
      <text:p text:style-name="Standard"><text:soft-page-break/></text:p>
      <text:p text:style-name="P1"/>
      <text:p text:style-name="P1">ΞΕΝΕΣ ΓΛΩΣΣΕΣ:</text:p>
      <text:p text:style-name="Standard"><text:span text:style-name="T1">1. </text:span><text:span text:style-name="T2">Αγγλικά (επίπεδο </text:span><text:span text:style-name="T4">C</text:span><text:span text:style-name="T2">2-</text:span><text:span text:style-name="T4">Proficiency</text:span><text:span text:style-name="T2">. Επάρκεια Διδασκαλίας).</text:span></text:p>
      <text:p text:style-name="Standard"><text:span text:style-name="T1">2. </text:span><text:span text:style-name="T2">Γαλλικά (επίπεδο Β2-</text:span><text:span text:style-name="T4">DELF</text:span><text:span text:style-name="T2">). Ολοκλήρωση μαθημάτων επιπέδου </text:span><text:span text:style-name="T4">C</text:span><text:span text:style-name="T2">1-</text:span><text:span text:style-name="T4">Advanced</text:span><text:span text:style-name="T2">.</text:span></text:p>
      <text:p text:style-name="P1"/>
      <text:p text:style-name="P1">ΠΛΗΡΟΦΟΡΙΚΗ:</text:p>
      <text:p text:style-name="Standard"><text:span text:style-name="T2">Κάτοχος </text:span><text:span text:style-name="T4">ECDL</text:span><text:span text:style-name="T2"> (</text:span><text:span text:style-name="T4">Word</text:span><text:span text:style-name="T2">, </text:span><text:span text:style-name="T4">Excel</text:span><text:span text:style-name="T2">, </text:span><text:span text:style-name="T4">Powerpoint</text:span><text:span text:style-name="T2">, </text:span><text:span text:style-name="T4">Internet</text:span><text:span text:style-name="T2">).</text:span></text:p>
      <text:p text:style-name="Standard"><text:span text:style-name="T2">Πολύ καλή γνώση δημιουργίας </text:span><text:span text:style-name="T4">blog</text:span><text:span text:style-name="T2"> και ιστοσελίδων. </text:span></text:p>
      <text:p text:style-name="Standard"><text:span text:style-name="T2">Γνώση του σχεδιαστικού προγράμματος (</text:span><text:span text:style-name="T4">Corel</text:span><text:span text:style-name="T2">).</text:span></text:p>
      <text:p text:style-name="Standard"><text:span text:style-name="T2">Χειρισμός μουσικών προγραμμάτων για ηχογράφηση και σύνθεση μουσικής (</text:span><text:span text:style-name="T4">cubase</text:span><text:span text:style-name="T2">, </text:span><text:span text:style-name="T4">nuendo</text:span><text:span text:style-name="T2">, </text:span><text:span text:style-name="T4">logic</text:span><text:span text:style-name="T2">).</text:span></text:p>
      <text:p text:style-name="P1"/>
      <text:p text:style-name="Standard"><text:span text:style-name="T3">MOY</text:span><text:span text:style-name="T1">ΣΙΚΕΣ ΣΠΟΥΔΕΣ:</text:span></text:p>
      <text:p text:style-name="P2">Απόφοιτη Μουσικού Γυμνασίου και Λυκείου (Μουσικό Γυμνάσιο Λύκειο Ιλίου).</text:p>
      <text:p text:style-name="P2">Κλασική κιθάρα. </text:p>
      <text:p text:style-name="P2">Ηλεκτρική κιθάρα. </text:p>
      <text:p text:style-name="P2">Πιάνο.</text:p>
      <text:p text:style-name="P2">Φωνητική.</text:p>
      <text:p text:style-name="P2">Φωνοθεραπεία.</text:p>
      <text:p text:style-name="P2"/>
      <text:p text:style-name="Standard"><text:span text:style-name="T1">ΣΥΝΕΔΡΙΑ- ΣΕΜΙΝΑΡΙΑ</text:span><text:span text:style-name="T2">:</text:span></text:p>
      <text:p text:style-name="P2">Συνέδριο για τα Ανθρώπινα Δικαιώματα (Υπουργείο Εξωτερικών) (22 Οκτωβρίου 2008).</text:p>
      <text:p text:style-name="P2">Συνέδριο με θέμα «Ευρωπαϊκές Ειδήσεις και Τηλεόραση» (27 Νοεμβρίου 2008).</text:p>
      <text:p text:style-name="Standard"><text:span text:style-name="T2">14</text:span><text:span text:style-name="T10">ο</text:span><text:span text:style-name="T2"> Συνέδριο Αθλητικού Δικαίου της </text:span><text:span text:style-name="T4">IASL</text:span><text:span text:style-name="T2"> (27- 29 Νοεμβρίου 2008).</text:span></text:p>
      <text:p text:style-name="Standard"><text:span text:style-name="T2">15</text:span><text:span text:style-name="T10">ο</text:span><text:span text:style-name="T2"> και 17</text:span><text:span text:style-name="T10">ο</text:span><text:span text:style-name="T2"> Πανελλήνιο σεμινάριο κιθάρας (2006 και 2008).</text:span></text:p>
      <text:p text:style-name="Standard"><text:span text:style-name="T2">Παρακολούθηση σεμιναρίων </text:span><text:span text:style-name="T4">Europalso</text:span><text:span text:style-name="T2"> για </text:span><text:span text:style-name="T4">marketing</text:span><text:span text:style-name="T2"> και διαφήμιση.(24 ώρες) (Ιούνιος 2010).</text:span></text:p>
      <text:p text:style-name="P4"/>
      <text:p text:style-name="P1"/>
      <text:p text:style-name="P1">ΕΝΔΙΑΦΕΡΟΝΤΑ:</text:p>
      <text:p text:style-name="P3"/>
      <text:p text:style-name="P3">Μόδα καιΤέχνη.</text:p>
      <text:p text:style-name="P2">Δημοσιογραφία και Διαφήμιση (νέες τάσεις, νέες εφαρμογές, μέσα κοινωνικής δικτύωσης).</text:p>
      <text:p text:style-name="P2">Ταξίδια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ΒΙΟΓΡΑΦΙΚΟ ΣΗΜΕΙΩΜΑ</dc:title>
    <meta:initial-creator>kokinoy</meta:initial-creator>
    <meta:creation-date>2019-08-30T23:23:00</meta:creation-date>
    <dc:date>2023-02-16T18:42:16.64</dc:date>
    <meta:editing-cycles>14</meta:editing-cycles>
    <meta:editing-duration>PT34M48S</meta:editing-duration>
    <meta:generator>OpenOffice/4.1.7$Win32 OpenOffice.org_project/417m1$Build-9800</meta:generator>
    <meta:document-statistic meta:table-count="0" meta:image-count="0" meta:object-count="0" meta:page-count="3" meta:paragraph-count="58" meta:word-count="495" meta:character-count="3931"/>
  </office:meta>
</office:document-meta>
</file>